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" svg:font-family="MYRIADPRO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 fo:background-color="#FFFFFF"/>
      <style:text-properties style:font-name="MYRIADPRO" style:font-name-asian="Times New Roman" style:font-name-complex="Times New Roman" fo:color="#9F52A7" fo:font-size="16pt" style:font-size-asian="16pt" style:font-size-complex="16pt" style:language-asian="cs" style:country-asian="CZ"/>
    </style:style>
    <style:style style:name="P2" style:parent-style-name="Normální" style:family="paragraph">
      <style:paragraph-properties fo:margin-bottom="0in" fo:line-height="100%" fo:background-color="#FFFFFF"/>
      <style:text-properties style:font-name="MYRIADPRO" style:font-name-asian="Times New Roman" style:font-name-complex="Times New Roman" fo:color="#9F52A7" fo:font-size="16pt" style:font-size-asian="16pt" style:font-size-complex="16pt" style:language-asian="cs" style:country-asian="CZ"/>
    </style:style>
    <style:style style:name="P3" style:parent-style-name="Normální" style:family="paragraph">
      <style:paragraph-properties fo:margin-bottom="0in" fo:line-height="100%" fo:background-color="#FFFFFF"/>
      <style:text-properties style:font-name="MYRIADPRO" style:font-name-asian="Times New Roman" style:font-name-complex="Times New Roman" fo:color="#9F52A7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margin-bottom="0in" fo:line-height="100%" fo:background-color="#FFFFFF"/>
      <style:text-properties style:font-name="MYRIADPRO" style:font-name-asian="Times New Roman" style:font-name-complex="Times New Roman" fo:color="#9F52A7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6" style:parent-style-name="Normální" style:family="paragraph">
      <style:paragraph-properties fo:margin-top="0.1666in" fo:margin-bottom="0in" fo:line-height="100%" fo:background-color="#FFFFFF"/>
    </style:style>
    <style:style style:name="T7" style:parent-style-name="Standardnípísmoodstavce" style:family="text">
      <style:text-properties style:font-name="Arial" style:font-name-asian="Times New Roman" style:font-name-complex="Arial" fo:color="#5F5F5F" style:language-asian="cs" style:country-asian="CZ"/>
    </style:style>
    <style:style style:name="T8" style:parent-style-name="Standardnípísmoodstavce" style:family="text">
      <style:text-properties style:font-name="Arial" style:font-name-complex="Arial" fo:color="#5F5F5F" fo:background-color="#FFFFFF"/>
    </style:style>
    <style:style style:name="P9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10" style:parent-style-name="Normální" style:family="paragraph">
      <style:paragraph-properties fo:margin-bottom="0in" fo:line-height="100%" fo:background-color="#FFFFFF"/>
      <style:text-properties style:font-name="MYRIADPRO" style:font-name-asian="Times New Roman" style:font-name-complex="Times New Roman" fo:color="#9F52A7" fo:font-size="16pt" style:font-size-asian="16pt" style:font-size-complex="16pt" style:language-asian="cs" style:country-asian="CZ"/>
    </style:style>
    <style:style style:name="P11" style:parent-style-name="Normální" style:family="paragraph">
      <style:paragraph-properties fo:margin-top="0.052in" fo:margin-bottom="0.052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5F5F5F" style:language-asian="cs" style:country-asian="CZ"/>
    </style:style>
    <style:style style:name="P13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14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15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16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17" style:parent-style-name="Normální" style:family="paragraph">
      <style:paragraph-properties fo:margin-top="0.052in" fo:margin-bottom="0.052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5F5F5F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5F5F5F" style:language-asian="cs" style:country-asian="CZ"/>
    </style:style>
    <style:style style:name="P20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21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22" style:parent-style-name="Normální" style:family="paragraph">
      <style:paragraph-properties fo:margin-top="0.052in" fo:margin-bottom="0.052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5F5F5F" style:language-asian="cs" style:country-asian="CZ"/>
    </style:style>
    <style:style style:name="P24" style:parent-style-name="Normální" style:family="paragraph">
      <style:paragraph-properties fo:margin-top="0.1666in" fo:margin-bottom="0in" fo:line-height="100%" fo:background-color="#FFFFFF"/>
    </style:style>
    <style:style style:name="T25" style:parent-style-name="Standardnípísmoodstavce" style:family="text">
      <style:text-properties style:font-name="Arial" style:font-name-asian="Times New Roman" style:font-name-complex="Arial" fo:color="#5F5F5F" style:language-asian="cs" style:country-asian="CZ"/>
    </style:style>
    <style:style style:name="T26" style:parent-style-name="Standardnípísmoodstavce" style:family="text">
      <style:text-properties style:font-name="MYRIADPRO" style:font-name-asian="Times New Roman" style:font-name-complex="Times New Roman" fo:color="#9F52A7" fo:font-size="16pt" style:font-size-asian="16pt" style:font-size-complex="16pt" style:language-asian="cs" style:country-asian="CZ"/>
    </style:style>
    <style:style style:name="P27" style:parent-style-name="Normální" style:family="paragraph">
      <style:paragraph-properties fo:margin-top="0.052in" fo:margin-bottom="0.052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5F5F5F" style:language-asian="cs" style:country-asian="CZ"/>
    </style:style>
    <style:style style:name="P29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0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1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2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3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4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5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6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7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8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39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40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41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42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font-weight="bold" style:font-weight-asian="bold" fo:color="#5F5F5F" style:language-asian="cs" style:country-asian="CZ"/>
    </style:style>
    <style:style style:name="P43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font-weight="bold" style:font-weight-asian="bold" fo:color="#5F5F5F" style:language-asian="cs" style:country-asian="CZ"/>
    </style:style>
    <style:style style:name="P44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font-weight="bold" style:font-weight-asian="bold" fo:color="#5F5F5F" style:language-asian="cs" style:country-asian="CZ"/>
    </style:style>
    <style:style style:name="P45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  <style:style style:name="P46" style:parent-style-name="Normální" style:family="paragraph">
      <style:paragraph-properties fo:margin-bottom="0in" fo:line-height="100%" fo:background-color="#FFFFFF"/>
    </style:style>
    <style:style style:name="T47" style:parent-style-name="Standardnípísmoodstavce" style:family="text">
      <style:text-properties style:font-name="MYRIADPRO" style:font-name-asian="Times New Roman" style:font-name-complex="Times New Roman" fo:font-weight="bold" style:font-weight-asian="bold" style:font-weight-complex="bold" fo:color="#9F52A7" fo:font-size="16pt" style:font-size-asian="16pt" style:font-size-complex="16pt" style:language-asian="cs" style:country-asian="CZ"/>
    </style:style>
    <style:style style:name="P48" style:parent-style-name="Normální" style:family="paragraph">
      <style:paragraph-properties fo:margin-top="0.1666in" fo:margin-bottom="0in" fo:line-height="100%" fo:background-color="#FFFFFF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5F5F5F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5F5F5F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5F5F5F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5F5F5F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5F5F5F" style:language-asian="cs" style:country-asian="CZ"/>
    </style:style>
    <style:style style:name="P54" style:parent-style-name="Normální" style:family="paragraph">
      <style:paragraph-properties fo:margin-top="0.1666in" fo:margin-bottom="0in" fo:line-height="100%" fo:background-color="#FFFFFF"/>
      <style:text-properties style:font-name="Arial" style:font-name-asian="Times New Roman" style:font-name-complex="Arial" fo:color="#5F5F5F" style:language-asian="cs" style:country-asian="CZ"/>
    </style:style>
  </office:automatic-styles>
  <office:body>
    <office:text text:use-soft-page-breaks="true">
      <text:h text:style-name="P1" text:outline-level="2">VÝHRA ZA NEJVĚTŠÍ POČET BODŮ VE SKUPINOVÝCH CHOREOGRAFIÍCH AEROBIC <text:s/>TOUR 2018</text:h>
      <text:h text:style-name="P2" text:outline-level="2">10.000 KČ pro tým, který získá největší počet bodů<text:s/>v kategorii Technická a Estetická.</text:h>
      <text:h text:style-name="P3" text:outline-level="2"/>
      <text:h text:style-name="P4" text:outline-level="2">KDE ZÍSKAT BODY ?</text:h>
      <text:p text:style-name="P5">Body je možné získat na všech soutěžích<text:s/>konaných v rámci Aerobic Tour<text:s/>zadaných v kalendáři akcí od 1.<text:s/>4.<text:s/>2018<text:s/>do<text:s/>9.<text:s/>6.<text:s/>2018.</text:p>
      <text:p text:style-name="P6"><text:span text:style-name="T7">Podmínkou je účast na finále, které se uskuteční 9. 6. 2018 v Olomouci.<text:s/></text:span><text:span text:style-name="T8">Body se počítají pouze choreografiím, ve kterých na dané akci vystupuje 5 a více členů</text:span></text:p>
      <text:p text:style-name="P9"> </text:p>
      <text:h text:style-name="P10" text:outline-level="2">ZA CO MŮŽETE ZÍSKAT BODY ? </text:h>
      <text:list text:style-name="LFO1" text:continue-numbering="true">
        <text:list-item>
          <text:p text:style-name="P11"><text:span text:style-name="T12">Za umístění </text:span></text:p>
        </text:list-item>
      </text:list>
      <text:p text:style-name="P13">1. místo .........................4 body </text:p>
      <text:p text:style-name="P14">2. místo .........................3 body </text:p>
      <text:p text:style-name="P15">3. místo .........................2 body </text:p>
      <text:p text:style-name="P16"> </text:p>
      <text:list text:style-name="LFO2" text:continue-numbering="true">
        <text:list-item>
          <text:p text:style-name="P17"><text:span text:style-name="T18">Za poražené týmy za Vámi jeden bod za každý tým za Vámi tzv. prémiové body - PB </text:span><text:span text:style-name="T19"> </text:span></text:p>
        </text:list-item>
      </text:list>
      <text:p text:style-name="P20">Pokud jste na 4. místě z 5 ti týmů, v kategorii, nedostanete sice body za umístění, ale dostanete jeden bod za každý  jeden tým, který zůstal za Vámi. </text:p>
      <text:p text:style-name="P21"> </text:p>
      <text:list text:style-name="LFO3" text:continue-numbering="true">
        <text:list-item>
          <text:p text:style-name="P22"><text:span text:style-name="T23">Za účast </text:span></text:p>
        </text:list-item>
      </text:list>
      <text:p text:style-name="P24"><text:span text:style-name="T25">I na posledním místě dostanete jeden bod za účast. Toto platí pouze na nemedailové pozici.  </text:span><text:span text:style-name="T26"> </text:span></text:p>
      <text:list text:style-name="LFO5" text:continue-numbering="true">
        <text:list-item>
          <text:p text:style-name="P27"><text:span text:style-name="T28">MODELOVÝ PŘÍKLAD </text:span></text:p>
        </text:list-item>
      </text:list>
      <text:p text:style-name="P29">Modelový příklad: Kategorie věk 6  a více let</text:p>
      <text:p text:style-name="P30">1.místo ....................... za umístění 4 body  PB - 6 bodů  celkem  10 </text:p>
      <text:p text:style-name="P31">2.místo .......................za umístění 3 body   PB  - 5 bodů  celkem  8</text:p>
      <text:p text:style-name="P32">3.místo .......................za umístění 2 body   PB  - 4 bodů  celkem  6</text:p>
      <text:p text:style-name="P33">4.místo .......................za umístění 0 body   PB  - 3 bodů  celkem  3</text:p>
      <text:p text:style-name="P34">5.místo .......................za umístění 0 body   PB  - 2 bodů  celkem  2</text:p>
      <text:p text:style-name="P35">6.místo .......................za umístění 0 body   PB  - 1 bodů  celkem  1 </text:p>
      <text:p text:style-name="P36">7.místo .......................za umístění 0 body   PB  - 1 bodů  celkem  1</text:p>
      <text:soft-page-break/>
      <text:p text:style-name="P37"> </text:p>
      <text:p text:style-name="P38">Modelový příklad kategorie s počtem choreografií pouze na medailových pozicích</text:p>
      <text:p text:style-name="P39">1.místo ....................... za umístění 4 body  PB - 2 bodů  celkem  6 </text:p>
      <text:p text:style-name="P40">2.místo .......................za umístění 3 body   PB  - 1 bodů  celkem  4</text:p>
      <text:p text:style-name="P41">3.místo .......................za umístění 2 body   PB  - 0 bodů  celkem  2</text:p>
      <text:p text:style-name="P42">V případě shody, vyhrává tým, který má na finále větší počet bodů:</text:p>
      <text:p text:style-name="P43">Kategorie Technická u<text:s/>celkového počtu v Technice<text:s/></text:p>
      <text:p text:style-name="P44">Kategorie Estetická u<text:s/>celkového počtu Choreografie</text:p>
      <text:p text:style-name="P45"> </text:p>
      <text:h text:style-name="P46" text:outline-level="2"><text:span text:style-name="T47">Kdy vyhlašujeme a jaké ceny a tituly můžete získat? </text:span></text:h>
      <text:p text:style-name="P48"><text:span text:style-name="T49"> </text:span><text:span text:style-name="T50">Na finále<text:s/></text:span><text:span text:style-name="T51">v Olomouci dne 9. 6. 2018<text:s/></text:span><text:span text:style-name="T52">vyhlásíme<text:s/></text:span><text:span text:style-name="T53">celkového vítěze, který získá 20.000 Kč.<text:s/></text:span></text:p>
      <text:p text:style-name="P54">Soutěžit bude dohromady<text:s/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" svg:font-family="MYRIADPRO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Srncová</meta:initial-creator>
    <dc:creator>Hana Srncová</dc:creator>
    <meta:creation-date>2018-02-28T09:52:00Z</meta:creation-date>
    <dc:date>2018-02-28T10:38:00Z</dc:date>
    <meta:template xlink:href="Normal" xlink:type="simple"/>
    <meta:editing-cycles>1</meta:editing-cycles>
    <meta:editing-duration>PT2640S</meta:editing-duration>
    <meta:document-statistic meta:page-count="2" meta:paragraph-count="4" meta:word-count="322" meta:character-count="2220" meta:row-count="15" meta:non-whitespace-character-count="1902"/>
  </office:meta>
</office:document-meta>
</file>