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6.0pt" fo:color="#9f52a7"/>
    </style:style>
    <style:style style:name="P2" style:family="paragraph" style:parent-style-name="Standard">
      <style:paragraph-properties fo:margin-top="0.1667in"/>
      <style:text-properties style:font-name="Arial" fo:font-size="11.0pt" fo:color="#5f5f5f"/>
    </style:style>
    <style:style style:name="P3" style:family="paragraph" style:parent-style-name="Standard">
      <style:paragraph-properties fo:margin-top="0.1667in"/>
      <style:text-properties style:font-name="Times" fo:font-size="16.0pt" fo:color="#9f52a7"/>
    </style:style>
    <style:style style:name="P4" style:family="paragraph" style:parent-style-name="Standard">
      <style:paragraph-properties fo:margin-top="0.0520in" fo:margin-bottom="0.0520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Arial" fo:font-size="11.0pt" fo:color="#5f5f5f"/>
    </style:style>
    <style:style style:name="P5" style:family="paragraph" style:parent-style-name="Standard">
      <style:paragraph-properties fo:margin-bottom="0.1111in" fo:line-height="107%"/>
      <style:text-properties style:font-name="Times" fo:font-size="11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style:font-name="Times" fo:font-size="16.0pt" fo:font-size-asian="16.0pt" fo:font-size-complex="16.0pt" fo:letter-spacing="0.0000in" fo:color="#9f52a7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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VÝHRA ZA NEJVĚTŠÍ POČET BODŮ VE SKUPINOVÝCH CHOREOGRAFIÍCH AEROBIC <text:s/>TOUR 2018</text:span></text:p>
      <text:p text:style-name="P1"><text:span text:style-name="T1">10.000 KČ pro tým, který získá největší počet bodů v kategorii Technická a Estetická.</text:span></text:p>
      <text:p text:style-name="P1"><text:span text:style-name="T1"/></text:p>
      <text:p text:style-name="P1"><text:span text:style-name="T1">KDE ZÍSKAT BODY ?</text:span></text:p>
      <text:p text:style-name="P2"><text:span text:style-name="T1">Body je možné získat na všech soutěžích konaných v rámci Aerobic Tour zadaných v kalendáři akcí od 1. 4. 2019 do 9. 6. 2019.</text:span></text:p>
      <text:p text:style-name="P2"><text:span text:style-name="T1">Podmínkou je účast na finále, které se uskuteční 9. 6. 2019 v Brně. </text:span></text:p>
      <text:p text:style-name="P3"><text:span text:style-name="T1">ZA CO MŮŽETE ZÍSKAT BODY ? </text:span></text:p>
      <text:list text:style-name="L1">
        <text:list-item>
          <text:p text:style-name="P4"><text:span text:style-name="T2"/><text:span text:style-name="T3">Za umístění </text:span></text:p>
        </text:list-item>
      </text:list>
      <text:p text:style-name="P2"><text:span text:style-name="T1">1. místo .........................4 body </text:span></text:p>
      <text:p text:style-name="P2"><text:span text:style-name="T1">2. místo .........................3 body </text:span></text:p>
      <text:p text:style-name="P2"><text:span text:style-name="T1">3. místo .........................2 body </text:span></text:p>
      <text:p text:style-name="P2"><text:span text:style-name="T1"> </text:span></text:p>
      <text:list text:style-name="L1">
        <text:list-item>
          <text:p text:style-name="P4"><text:span text:style-name="T2"/><text:span text:style-name="T3">Za poražené týmy za Vámi jeden bod za každý tým za Vámi tzv. prémiové body - PB </text:span><text:span text:style-name="T1"> </text:span></text:p>
        </text:list-item>
      </text:list>
      <text:p text:style-name="P2"><text:span text:style-name="T1">Pokud jste na 4. místě z 5 ti týmů, v kategorii, nedostanete sice body za umístění, ale dostanete jeden bod za každý  jeden tým, který zůstal za Vámi. </text:span></text:p>
      <text:p text:style-name="P2"><text:span text:style-name="T1"> </text:span></text:p>
      <text:list text:style-name="L1">
        <text:list-item>
          <text:p text:style-name="P4"><text:span text:style-name="T2"/><text:span text:style-name="T3">Za účast </text:span></text:p>
        </text:list-item>
      </text:list>
      <text:p text:style-name="P2"><text:span text:style-name="T1">I na posledním místě dostanete jeden bod za účast. Toto platí pouze na nemedailové pozici.  </text:span><text:span text:style-name="T4"> </text:span></text:p>
      <text:list text:style-name="L1">
        <text:list-item>
          <text:p text:style-name="P4"><text:span text:style-name="T2"/><text:span text:style-name="T3">MODELOVÝ PŘÍKLAD </text:span></text:p>
        </text:list-item>
      </text:list>
      <text:p text:style-name="P2"><text:span text:style-name="T1">Modelový příklad: Kategorie věk 6  a více let</text:span></text:p>
      <text:p text:style-name="P2"><text:span text:style-name="T1">1.místo ....................... za umístění 4 body  PB - 6 bodů  celkem  10 </text:span></text:p>
      <text:p text:style-name="P2"><text:span text:style-name="T1">2.místo .......................za umístění 3 body   PB  - 5 bodů  celkem  8</text:span></text:p>
      <text:p text:style-name="P2"><text:span text:style-name="T1">3.místo .......................za umístění 2 body   PB  - 4 bodů  celkem  6</text:span></text:p>
      <text:p text:style-name="P2"><text:span text:style-name="T1">4.místo .......................za umístění 0 body   PB  - 3 bodů  celkem  3</text:span></text:p>
      <text:p text:style-name="P2"><text:span text:style-name="T1">5.místo .......................za umístění 0 body   PB  - 2 bodů  celkem  2</text:span></text:p>
      <text:p text:style-name="P2"><text:span text:style-name="T1">6.místo .......................za umístění 0 body   PB  - 1 bodů  celkem  1 </text:span></text:p>
      <text:p text:style-name="P2"><text:span text:style-name="T1">7.místo .......................za umístění 0 body   PB  - 1 bodů  celkem  1</text:span></text:p>
      <text:p text:style-name="P2"><text:span text:style-name="T1"> </text:span></text:p>
      <text:p text:style-name="P2"><text:span text:style-name="T1">Modelový příklad kategorie s počtem choreografií pouze na medailových pozicích</text:span></text:p>
      <text:p text:style-name="P2"><text:span text:style-name="T1">1.místo ....................... za umístění 4 body  PB - 2 bodů  celkem  6 </text:span></text:p>
      <text:p text:style-name="P2"><text:span text:style-name="T1">2.místo .......................za umístění 3 body   PB  - 1 bodů  celkem  4</text:span></text:p>
      <text:p text:style-name="P2"><text:span text:style-name="T1">3.místo .......................za umístění 2 body   PB  - 0 bodů  celkem  2</text:span></text:p>
      <text:p text:style-name="P2"><text:span text:style-name="T3">V případě shody, vyhrává tým, který má na finále větší počet bodů:</text:span></text:p>
      <text:p text:style-name="P2"><text:span text:style-name="T3">Kategorie Technická u celkového počtu v Technice </text:span></text:p>
      <text:p text:style-name="P2"><text:span text:style-name="T3">Kategorie Estetická u celkového počtu Choreografie</text:span></text:p>
      <text:p text:style-name="P2"><text:span text:style-name="T1"> </text:span></text:p>
      <text:p text:style-name="P1"><text:span text:style-name="T3">Kdy vyhlašujeme a jaké ceny a tituly můžete získat? </text:span></text:p>
      <text:p text:style-name="P2"><text:span text:style-name="T3"> </text:span><text:span text:style-name="T1">Na finále v Brně dne 9. 6. 2019 vyhlásíme vítěze v kategorii Technická a Estetická.</text:span></text:p>
      <text:p text:style-name="P2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5</meta:generator>
    <meta:initial-creator>Hana Srncová</meta:initial-creator>
  </office:meta>
</office:document-meta>
</file>